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15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23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16" office:value-type="string" calcext:value-type="string">
            <text:p>Alessandra Evellyn R. de Morais 48.188.711-8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06.972-1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Ana Aline L. N. de Santana 47.988.687-8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7.343-9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Ana Beatriz T. da Silva 39.316.291-6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23.750-7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16" office:value-type="string" calcext:value-type="string">
            <text:p>Ana Carla T. de Macedo 62.141.912-6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4.661-4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6" office:value-type="string" calcext:value-type="string">
            <text:p>Ana Claudia Silva Mariano 38.332.701-5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24" office:value-type="string" calcext:value-type="string" table:number-columns-spanned="1" table:number-rows-spanned="2">
            <text:p>33.188-0 </text:p>
            <text:p>26.612-4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/>
          <table:table-cell table:style-name="ce17" office:value-type="string" calcext:value-type="string">
            <text:p>Ana Paula de Al. S. Silva 35.518.680-4 Diretor(a)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4056" calcext:value-type="float">
            <text:p>4,056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office:value-type="string" calcext:value-type="string">
            <text:p>Ana Paula Ap. dos Santos 32.045.465-4 Aux. Limpeza Ensino Médio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16" office:value-type="string" calcext:value-type="string">
            <text:p>73.751-8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/>
          <table:table-cell table:style-name="ce16" office:value-type="string" calcext:value-type="string">
            <text:p>Ane Caroline M. de Lima 43.198.270-3 Pedagogia Coord. Pedagógico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24" office:value-type="string" calcext:value-type="string" table:number-columns-spanned="1" table:number-rows-spanned="2">
            <text:p>60.880-7 </text:p>
            <text:p>69.463-0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/>
          <table:table-cell table:style-name="ce18" office:value-type="string" calcext:value-type="string">
            <text:p>33.058.471-6 Pedagogia Andréa Batista Ferreira Professor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9" office:value-type="string" calcext:value-type="string">
            <text:p>Cleonice do C. de Oliveira Ensino Médio Aux. Limpeza </text:p>
            <text:p>29.923.195-1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16" office:value-type="string" calcext:value-type="string">
            <text:p>47.010-4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/>
          <table:table-cell table:style-name="ce18" office:value-type="string" calcext:value-type="string">
            <text:p>35.172.008-x Aux. Cozinha Ensino Médio Deyse da Silva F. de Oliveir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16" office:value-type="string" calcext:value-type="string">
            <text:p>114.567-3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/>
          <table:table-cell table:style-name="ce20" office:value-type="string" calcext:value-type="string">
            <text:p>52.648.200-x Professor Pedagogia </text:p>
            <text:p>Eliete Gomes Pereir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1.286-8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/>
          <table:table-cell table:style-name="ce18" office:value-type="string" calcext:value-type="string">
            <text:p>Elisabete Silva Santos 42.483.130-2</text:p>
            <text:p>Ag. Escolar Ensino Médio</text:p>
          </table:table-cell>
          <table:table-cell table:style-name="ce19" office:value-type="string" calcext:value-type="string">
            <text:p>07h às 18h</text:p>
          </table:table-cell>
          <table:table-cell table:style-name="ce22" office:value-type="float" office:value="1664" calcext:value-type="float">
            <text:p>1,664.00</text:p>
          </table:table-cell>
          <table:table-cell table:style-name="ce16" office:value-type="string" calcext:value-type="string">
            <text:p>71.695-2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/>
          <table:table-cell table:style-name="ce16" office:value-type="string" calcext:value-type="string">
            <text:p>Eloisa Toni Estanislau 27.177.702-3 Professor </text:p>
            <text:p>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2.033-5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/>
          <table:table-cell table:style-name="ce16" office:value-type="string" calcext:value-type="string">
            <text:p>Erica Al. Dos S. Brandão 49.386.574-3 Professor </text:p>
            <text:p>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5.382-3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/>
          <table:table-cell table:style-name="ce19" office:value-type="string" calcext:value-type="string">
            <text:p>Erika Nataly P. da Silva 40.499.251-1 Ensino Médio Aux. Limpez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16" office:value-type="string" calcext:value-type="string">
            <text:p>72.319-3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/>
          <table:table-cell table:style-name="ce21" office:value-type="string" calcext:value-type="string">
            <text:p>Gabrielle de Freitas Prand Pedagogia <text:s/>43.009.378-0 Professor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3.025-7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/>
          <table:table-cell table:style-name="ce16" office:value-type="string" calcext:value-type="string">
            <text:p>Gildione Monteiro Matias 28.640.922-7 Pedagogia Professor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40.420-9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/>
          <table:table-cell table:style-name="ce16" office:value-type="string" calcext:value-type="string">
            <text:p>Helena F. de Almeida 43.414.143-4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2.981-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6" office:value-type="string" calcext:value-type="string">
            <text:p>Hellen Rayssa dos Santos 52.321.267-7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11.418-2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/>
          <table:table-cell table:style-name="ce16" office:value-type="string" calcext:value-type="string">
            <text:p>Ivani Benedita de Farias 33.039.995-0 Pedagogia Professor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2.314-2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/>
          <table:table-cell table:style-name="ce16" office:value-type="string" calcext:value-type="string">
            <text:p>Ivete F. dos Santos 30.216.387-6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8.915-4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/>
          <table:table-cell table:style-name="ce16" office:value-type="string" calcext:value-type="string">
            <text:p>Katia Souza dos Santos 53.67.470-7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96.844-7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/>
          <table:table-cell table:style-name="ce16" office:value-type="string" calcext:value-type="string">
            <text:p>Ensino Médio Leticia R. de Souza 41.563.412-x Aux. Cozinh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16" office:value-type="string" calcext:value-type="string">
            <text:p>7.060-2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/>
          <table:table-cell table:style-name="ce16" office:value-type="string" calcext:value-type="string">
            <text:p>Professor 27.976.914-3 Pedagogia Maria Auxiliadora S. da Silv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2.402-5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/>
          <table:table-cell table:style-name="ce18" office:value-type="string" calcext:value-type="string">
            <text:p>38.626.632-3 Professor Pedagogia Maria Mubresa T. de Melo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50.960-4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/>
          <table:table-cell table:style-name="ce16" office:value-type="string" calcext:value-type="string">
            <text:p>Priscila Balbina Rala 27.590.642-5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22.502-9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/>
          <table:table-cell table:style-name="ce16" office:value-type="string" calcext:value-type="string">
            <text:p>Raquel Vocatore 34.416.396-2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9.462-2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/>
          <table:table-cell table:style-name="ce16" office:value-type="string" calcext:value-type="string">
            <text:p>Rosemari G. da Silva 38.420.902-6 Aux. Adm. Ensino Médio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1544" calcext:value-type="float">
            <text:p>1,544.00</text:p>
          </table:table-cell>
          <table:table-cell table:style-name="ce16" office:value-type="string" calcext:value-type="string">
            <text:p>66717-x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6" office:value-type="string" calcext:value-type="string">
            <text:p>Simone Martins da Silva 57.976.050-9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33.067-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6.752,00</text:p>
          </table:table-cell>
          <table:table-cell table:style-name="ce14"/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9-03" calcext:value-type="date">
            <text:p>03/09/202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_______________________________ Presidente da Entida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" meta:object-count="0"/>
    <meta:generator>LibreOfficeDev/6.0.5.2$Linux_X86_64 LibreOffice_project/</meta:generator>
  </office:meta>
</office:document-meta>
</file>